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.376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>
        <style:tab-stops>
          <style:tab-stop style:position="0.873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master-page-name="Standard">
      <style:paragraph-properties fo:text-align="start" style:justify-single-word="false" style:page-number="auto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language="ru" fo:country="RU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9"/><text:span text:style-name="T1"><text:s/></text:span><text:span text:style-name="T4">Протокол <text:s/>общего годового отчетного-выборного <text:s/>собрания <text:s/>членов ТСЖ <text:s text:c="4"/></text:span></text:p>
      <text:p text:style-name="P1"><text:span text:style-name="T3"><text:s text:c="20"/>«Чистопольская-34» 07.06.2019 г. <text:s/>в <text:s/>форме <text:s/>очно-заочного голосования <text:s/></text:span><text:s text:c="89"/></text:p>
      <text:p text:style-name="P1"/>
      <text:p text:style-name="P1"><text:s text:c="13"/>г. Казань <text:s/>ул. Чистопольская д.34. <text:s/>Помещение правления ТСЖ. <text:s text:c="6"/></text:p>
      <text:p text:style-name="P1"><text:s text:c="13"/>Дата составления протокола — 09 июня <text:s/>2019 года.</text:p>
      <text:p text:style-name="P1"><text:s text:c="12"/><text:span text:style-name="T2"><text:s text:c="30"/></text:span></text:p>
      <text:p text:style-name="P1"><text:s text:c="9"/>Настоящий протокол составлен на основании протокола счетной комиссии <text:s/>собрания от 07.06.2019 г.</text:p>
      <text:p text:style-name="P1"><text:s text:c="9"/>Повестка собрания: </text:p>
      <text:list xml:id="list4448369242373149463" text:style-name="L1">
        <text:list-item>
          <text:list>
            <text:list-item>
              <text:list>
                <text:list-item>
                  <text:p text:style-name="P6">Процедурные вопросы: Избрание председателя собрания, секретаря собрания, счетной комиссии.</text:p>
                </text:list-item>
                <text:list-item>
                  <text:p text:style-name="P6">Утверждение <text:s/>отчета деятельности <text:s/>правления за 2018 год.</text:p>
                </text:list-item>
                <text:list-item>
                  <text:p text:style-name="P6">Утверждение отчета Ревизионной комиссии по итогам проверки финансово-хозяйственной деятельности <text:s/>ТСЖ за 2018 год</text:p>
                </text:list-item>
                <text:list-item>
                  <text:p text:style-name="P6">Избрание членов правления <text:s/>и председателя правления ТСЖ.</text:p>
                </text:list-item>
                <text:list-item>
                  <text:p text:style-name="P6">Избрание членов ревизионной комиссии.</text:p>
                </text:list-item>
                <text:list-item>
                  <text:p text:style-name="P6">Утверждение изменения в смете доходов и расходов ТСЖ на 2019 год в части вознаграждения за уборку придомовой территории в размере 15 000 рублей в летне-осенний период и 19 000 в зимне-весенний ( в снежный период) без учета НДФЛ.</text:p>
                </text:list-item>
              </text:list>
            </text:list-item>
          </text:list>
        </text:list-item>
      </text:list>
      <text:p text:style-name="P1"/>
      <text:p text:style-name="P2"><text:s text:c="8"/>Собрание проводилось в форме очно-заочного голосования <text:s/>07 июня 2019 года .</text:p>
      <text:p text:style-name="P1"><text:s text:c="8"/>Протокол составлен на основании протокола счетной комиссии собрания от 07.06.2019 г. Общее количество голосов <text:s/>9 327.14 кв.м <text:s text:c="9"/></text:p>
      <text:p text:style-name="P1"><text:s text:c="8"/>В голосовании приняли участие <text:s/>члены ТСЖ <text:s/>доля которых составляет <text:s/>- 5 698.91 голос, что составляет <text:s text:c="2"/>61.1 <text:s/>% голосов от общего количества голосов членов ТСЖ «Чистопольская-34» Недействительных бюллетеней нет. <text:s/>Собрание — легитимно. Кворум <text:s/>есть . <text:s text:c="5"/></text:p>
      <text:p text:style-name="P1"><text:s text:c="7"/>По 1 вопросу : <text:s text:c="12"/></text:p>
      <text:p text:style-name="P3"><text:s text:c="8"/>а) Избрать председателем собрания Гараева И.М. кв.33 </text:p>
      <text:p text:style-name="P1"><text:s text:c="8"/>Голосовали : «За» - 5 616.51 <text:s/>голосов <text:s/>«Против» - 0 , «Воздержался» - 82.4 голос. </text:p>
      <text:p text:style-name="P1"><text:s text:c="8"/>Принято решение: Избрать председателем собрания Гараева И.М. кв.33 .</text:p>
      <text:p text:style-name="P1"><text:s text:c="8"/>б) Избрать секретарем собрания Фазылову З.Ф.кв.78.</text:p>
      <text:p text:style-name="P1"><text:s text:c="8"/>Голосовали : «За» - 5.616.51 <text:s/>,«Против» - 0 , «Воздержался» - 82.4 голос. </text:p>
      <text:p text:style-name="P1"><text:s text:c="8"/>Принято решение: Избрать секретарем <text:s/>собрания <text:s/>Фазылову З.Ф. кв.78.</text:p>
      <text:p text:style-name="P1"><text:s text:c="8"/>в) Избрать счетную комиссию в составе : Якубов Э.В. кв.11., Емельянова Р.З.., кв.32 Кузнецов О.С.. кв.48.</text:p>
      <text:p text:style-name="P1"><text:s text:c="8"/>Голосовали :«За» - 5.616.51 <text:s/>,«Против» - 0 , «Воздержался» - 82.4 голос. </text:p>
      <text:p text:style-name="P1"><text:s text:c="8"/>Принято решение: <text:s/>Избрать счетную комиссию в составе :Якубов Э.В. кв.11., Емельянова Р.З.., кв.32., Кузнецов О.С.. кв.48.</text:p>
      <text:p text:style-name="P1"><text:s text:c="9"/>По 2 вопросу — Утверждение <text:s/>отчета деятельности правления <text:s/>ТСЖ за 2018 год Признание работы правления удовлетворительной.</text:p>
      <text:p text:style-name="P1"><text:s text:c="9"/>Голосовали «За» - 5.616.51 голос что составило 98.5 % от общего числа участников принявших участие в собрании. <text:s/>,«Против» - 0 , «Воздержался» - 82.4 голос. </text:p>
      <text:p text:style-name="P1"><text:s text:c="9"/>Принято решение: Утвердить <text:s text:c="2"/>отчет <text:s/>деятельности правления <text:s/>ТСЖ за 2018 год Признать <text:s/>работу правления удовлетворительной.</text:p>
      <text:p text:style-name="P1"><text:s text:c="9"/>По 3 вопросу : Утверждение отчета Ревизионной комиссии по итогам проверки финансово-хозяйственной деятельности <text:s/>ТСЖ «Чистопольская-34» за 2018 год.</text:p>
      <text:p text:style-name="P1"><text:s text:c="9"/>Голосовали «За» - 5.616.51 голос что составило 98.5 % от общего числа участников принявших участие в собрании. <text:s/>,«Против» - 0 , «Воздержался» - 82.4 голос. </text:p>
      <text:p text:style-name="P1"><text:s text:c="9"/>Принято решение: Утвердить отчет <text:s/>Ревизионной комиссии по итогам проверки финансово-хозяйственной деятельности <text:s/>ТСЖ <text:s/>«Чистопольская-34» за 2018 год.</text:p>
      <text:p text:style-name="P1"/>
      <text:p text:style-name="P1"><text:soft-page-break/><text:s text:c="9"/>По 4 <text:s/>вопросу — Избрать членов правления ТСЖ <text:s/>в составе:</text:p>
      <text:p text:style-name="P1"><text:s text:c="8"/><text:span text:style-name="T3"><text:s/>Председатель правления - <text:s/>Гараев Искандер Мансурович <text:s/>кв.33;</text:span></text:p>
      <text:p text:style-name="P1"><text:s text:c="9"/>Член правления <text:s/>Кравчук <text:s/>Антон Андреевия кв.13;</text:p>
      <text:p text:style-name="P1"><text:s text:c="9"/>Член правления <text:s/>Кириллов Николай Николаевич кв.27;</text:p>
      <text:p text:style-name="P1"><text:s text:c="9"/>Член правления <text:s/>Серухова Наталья Владимировна <text:s/>кв.57</text:p>
      <text:p text:style-name="P1"><text:s text:c="9"/>Член правления <text:s/>Габитова Фарида Асхатовна <text:s/>кв.86;</text:p>
      <text:p text:style-name="P1"><text:s text:c="9"/>Член правления <text:s/>Фазылов Роман Фанисович кв.120.</text:p>
      <text:p text:style-name="P1"><text:s text:c="10"/>Голосовали «За» - 5.616.51 голос что составило 98.5 % от общего числа участников принявших участие в собрании. <text:s/>,«Против» - 0 , «Воздержался» - 82.4 голос.</text:p>
      <text:p text:style-name="P1"><text:s text:c="11"/></text:p>
      <text:p text:style-name="P1"><text:s text:c="9"/>Принято решение: <text:s/>Утвердить Состав правления ТСЖ «Чистопольская -34» в составе :</text:p>
      <text:p text:style-name="P1"><text:s text:c="9"/>Председатель правления - <text:s/>Гараев Искандер Мансурович <text:s/>кв.33;</text:p>
      <text:p text:style-name="P1"><text:s text:c="9"/>Член правления <text:s/>Кравчук <text:s/>Антон Андреевия кв.13;</text:p>
      <text:p text:style-name="P1"><text:s text:c="9"/>Член правления <text:s/>Кириллов Николай Николаевич кв.27;</text:p>
      <text:p text:style-name="P1"><text:s text:c="9"/>Член правления <text:s/>Серухова Наталья Владимировна <text:s/>кв.57</text:p>
      <text:p text:style-name="P1"><text:s text:c="9"/>Член правления <text:s/>Габитова Фарида Асхатовна <text:s/>кв.86;</text:p>
      <text:p text:style-name="P1"><text:s text:c="9"/>Член правления <text:s/>Фазылов Роман Фанисович кв.120.</text:p>
      <text:p text:style-name="P1"><text:s text:c="9"/>Срок полномочий : с 07.06.2019 по 07.06.2021 года.</text:p>
      <text:p text:style-name="P1"><text:s text:c="13"/></text:p>
      <text:p text:style-name="P1"><text:s text:c="9"/>По 5 вопросу — Избрать ревизионную комиссию в составе:</text:p>
      <text:p text:style-name="P1"><text:s text:c="9"/><text:span text:style-name="T3">Председатель ревизионной комиссии — Копова И.Ю. кв.45;</text:span></text:p>
      <text:p text:style-name="P1"><text:s text:c="9"/>Член ревизионной комиссии — Парменов Виталий Александрович кв.69;</text:p>
      <text:p text:style-name="P1"><text:s text:c="9"/>Член ревизионной комиссии — Шуб Екатерина Юрьевна кв.37.</text:p>
      <text:p text:style-name="P1"/>
      <text:p text:style-name="P1"><text:s text:c="10"/>Голосовали «За» - 5.616.51 голос что составило 98.5 % от общего числа участников принявших участие в собрании. <text:s/>,«Против» - 0 , «Воздержался» - 82.4 голос. <text:s text:c="9"/></text:p>
      <text:p text:style-name="P1"/>
      <text:p text:style-name="P3"><text:s text:c="10"/>Принято решение: Утвердить состав Ревизионной комиссии в составе:</text:p>
      <text:p text:style-name="P1"><text:s text:c="10"/>Председатель ревизионной комиссии — Копова И.Ю. кв.45;</text:p>
      <text:p text:style-name="P1"><text:s text:c="10"/>Член ревизионной комиссии — Парменов Виталий Александрович кв.69;</text:p>
      <text:p text:style-name="P1"><text:s text:c="10"/>Член ревизионной комиссии — Шуб Екатерина Юрьевна кв.37.</text:p>
      <text:p text:style-name="P1"/>
      <text:p text:style-name="P1"><text:s text:c="10"/>По 6 вопросу :Утверждение изменения в смете доходов и расходов ТСЖ на 2019 год в части вознаграждения за уборку придомовой территории в размере 15 000 рублей в летне-осенний период и 19 000 в зимне-весенний ( в снежный период) без учета НДФЛ.</text:p>
      <text:p text:style-name="P1"/>
      <text:p text:style-name="P1"><text:s text:c="9"/>Голосовали «За» - 5 200.14 голос что составило 91.2 % от общего числа участников принявших участие в собрании. <text:s/>,«Против» - 414.07 — что составило 7.2 % от общего числа участников принявших участие в собрании. , «Воздержался» - 84.7. что составило 1.6 % от общего числа участников принявших участие в собрании .</text:p>
      <text:p text:style-name="P1"/>
      <text:p text:style-name="P1"><text:s text:c="9"/>Принято решение: <text:s/>Утвердить изменение в смете доходов и расходов ТСЖ на 2019 год в части вознаграждения за уборку придомовой территории в размере 15 000 рублей в летне-осенний период и 19 000 в зимне-весенний ( в снежный период) без учета НДФЛ.</text:p>
      <text:p text:style-name="P1"><text:s text:c="3"/></text:p>
      <text:p text:style-name="P1"/>
      <text:p text:style-name="P1"><text:s text:c="10"/><text:span text:style-name="T3">Председатель собрания <text:s text:c="52"/>Гараев И.М. кв.33.</text:span></text:p>
      <text:p text:style-name="P4"/>
      <text:p text:style-name="P4"><text:s text:c="10"/>Секретарь собрания <text:s text:c="58"/>Фазылова З.Ф. кв.7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09T09:14:06</meta:creation-date>
    <meta:print-date>2019-06-09T19:22:26.69</meta:print-date>
    <meta:editing-duration>P24DT11H30M21S</meta:editing-duration>
    <meta:generator>OpenOffice/4.1.5$Win32 OpenOffice.org_project/415m1$Build-9789</meta:generator>
    <dc:date>2019-06-09T19:31:25.24</dc:date>
    <meta:editing-cycles>44</meta:editing-cycles>
    <dc:creator>Искандер </dc:creator>
    <meta:printed-by>Искандер </meta:printed-by>
    <meta:document-statistic meta:table-count="0" meta:image-count="0" meta:object-count="0" meta:page-count="2" meta:paragraph-count="65" meta:word-count="768" meta:character-count="6244"/>
  </office:meta>
</office:document-meta>
</file>